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>
      <style:text-properties fo:color="#cc3300" fo:font-size="18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чально я гляжу на наше поколенье</text:h>
      <text:p text:style-name="P1">Печально я гляжу на наше поколенье!<text:line-break/>Его грядущее - иль пусто, иль темно,<text:line-break/>Меж тем, под бременем познанья и сомненья,<text:line-break/>В бездействии состарится оно.<text:line-break/>Богаты мы, едва из колыбели,<text:line-break/>Ошибками отцов и поздним их умом,<text:line-break/>И жизнь уж нас томит, как ровный путь без цели,<text:line-break/>Как пир на празднике чужом.<text:line-break/><text:line-break/>К добру и злу постыдно равнодушны,<text:line-break/>В начале поприща мы вянем без борьбы;<text:line-break/>Перед опасностью позорно малодушны<text:line-break/>И перед властию - презренные рабы.<text:line-break/>Так тощий плод, до времени созрелый,<text:line-break/>Ни вкуса нашего не радуя, ни глаз,<text:line-break/>Висит между цветов, пришлец осиротелый,<text:line-break/>И час их красоты - его паденья час!<text:line-break/><text:line-break/>Мы иссушили ум наукою бесплодной,<text:line-break/>Тая завистливо от ближних и друзей<text:line-break/>Надежды лучшие и голос благородный<text:line-break/>Неверием осмеянных страстей.<text:line-break/>Едва касались мы до чаши наслажденья,<text:line-break/>Но юных сил мы тем не сберегли;<text:line-break/>Из каждой радости, бояся пресыщенья,<text:line-break/>Мы лучший сок навеки извлекли.<text:line-break/><text:line-break/>Мечты поэзии, создания искусства<text:line-break/>Восторгом сладостным наш ум не шевелят;<text:line-break/>Мы жадно бережем в груди остаток чувства -<text:line-break/>Зарытый скупостью и бесполезный клад.<text:line-break/>И ненавидим мы, и любим мы случайно,<text:line-break/>Ничем не жертвуя ни злобе, ни любви,<text:line-break/>И царствует в душе какой-то холод тайный,<text:line-break/>Когда огонь кипит в крови.<text:line-break/>И предков скучны нам роскошные забавы,<text:line-break/>Их добросовестный, ребяческий разврат;<text:line-break/>И к гробу мы спешим без счастья и без славы,<text:line-break/>Глядя насмешливо назад.<text:line-break/><text:line-break/>Толпой угрюмою и скоро позабытой<text:line-break/><text:soft-page-break/>Над миром мы пройдем без шума и следа,<text:line-break/>Не бросивши векам ни мысли плодовитой,<text:line-break/>Ни гением начатого труда.<text:line-break/>И прах наш, с строгостью судьи и гражданина,<text:line-break/>Потомок оскорбит презрительным стихом,<text:line-break/>Насмешкой горькою обманутого сына<text:line-break/>Над промотавшимся отцом.<text:line-break/><text:line-break/>183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9:40:15.301330102</meta:creation-date>
    <dc:date>2017-08-17T19:40:55.817503902</dc:date>
    <meta:editing-duration>PT42S</meta:editing-duration>
    <meta:editing-cycles>1</meta:editing-cycles>
    <meta:document-statistic meta:table-count="0" meta:image-count="0" meta:object-count="0" meta:page-count="2" meta:paragraph-count="2" meta:word-count="262" meta:character-count="1614" meta:non-whitespace-character-count="1349"/>
    <meta:generator>LibreOffice/5.1.6.2$Linux_x86 LibreOffice_project/10m0$Build-2</meta:generator>
  </office:meta>
</office:document-meta>
</file>