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2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/>
    </style:style>
    <style:style style:name="ce3" style:family="table-cell" style:parent-style-name="Excel_20_Built-in_20_Normal">
      <style:table-cell-properties fo:border-bottom="none" fo:background-color="#77933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fo:background-color="#c3d69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3d69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7e4bd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8" style:family="table-cell" style:parent-style-name="Excel_20_Built-in_20_Normal">
      <style:table-cell-properties fo:border-bottom="none" fo:background-color="#c3d69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7e4bd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dbeef4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none" fo:background-color="#77933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c3d69b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c3d69b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00" style:cell-protect="none" style:print-content="true" style:diagonal-bl-tr="none" style:diagonal-tl-br="none" style:rotation-align="none"/>
    </style:style>
    <style:style style:name="ce16" style:family="table-cell" style:parent-style-name="Excel_20_Built-in_20_Normal">
      <style:table-cell-properties fo:background-color="#c3d69b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d7e4bd" style:cell-protect="protected formula-hidden" style:print-content="true" style:diagonal-bl-tr="none" style:diagonal-tl-br="none" style:rotation-align="none"/>
    </style:style>
    <style:style style:name="ce18" style:family="table-cell" style:parent-style-name="Excel_20_Built-in_20_Normal" style:data-style-name="N8001">
      <style:table-cell-properties fo:background-color="#d7e4bd" style:cell-protect="protected formula-hidden" style:print-content="true" style:diagonal-bl-tr="none" style:diagonal-tl-br="none" style:rotation-align="none"/>
    </style:style>
    <style:style style:name="ce19" style:family="table-cell" style:parent-style-name="Excel_20_Built-in_20_Normal" style:data-style-name="N106">
      <style:table-cell-properties fo:background-color="#d7e4bd" style:cell-protect="protected formula-hidden" style:print-content="true" style:diagonal-bl-tr="none" style:diagonal-tl-br="none" style:rotation-align="none"/>
    </style:style>
    <style:style style:name="ce20" style:family="table-cell" style:parent-style-name="Excel_20_Built-in_20_Normal" style:data-style-name="N8001">
      <style:table-cell-properties fo:background-color="#ffff00" style:cell-protect="none" style:print-content="true" style:diagonal-bl-tr="none" style:diagonal-tl-br="none" style:rotation-align="none"/>
    </style:style>
    <style:style style:name="ce21" style:family="table-cell" style:parent-style-name="Excel_20_Built-in_20_Normal" style:data-style-name="N8002">
      <style:table-cell-properties fo:background-color="#ffff00" style:cell-protect="none" style:print-content="true" style:diagonal-bl-tr="none" style:diagonal-tl-br="none" style:rotation-align="none"/>
    </style:style>
    <style:style style:name="ce22" style:family="table-cell" style:parent-style-name="Excel_20_Built-in_20_Normal" style:data-style-name="N107">
      <style:table-cell-properties fo:background-color="#d7e4bd" style:cell-protect="protected formula-hidden" style:print-content="true" style:diagonal-bl-tr="none" style:diagonal-tl-br="none" style:rotation-align="none"/>
    </style:style>
    <style:style style:name="ce23" style:family="table-cell" style:parent-style-name="Excel_20_Built-in_20_Normal" style:data-style-name="N8002">
      <style:table-cell-properties fo:background-color="#d7e4bd" style:cell-protect="protected formula-hidden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ackground-color="#c3d69b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106">
      <style:table-cell-properties fo:background-color="#ffff00" style:cell-protect="none" style:print-content="true" style:diagonal-bl-tr="none" style:diagonal-tl-br="none" style:rotation-align="none"/>
    </style:style>
    <style:style style:name="ce26" style:family="table-cell" style:parent-style-name="Excel_20_Built-in_20_Normal" style:data-style-name="N106">
      <style:table-cell-properties fo:background-color="#ffff00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d7e4bd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8" style:family="table-cell" style:parent-style-name="Excel_20_Built-in_20_Normal">
      <style:table-cell-properties fo:border-bottom="0.088cm solid #000000" fo:background-color="#dbeef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none" fo:background-color="#77933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fo:background-color="#c3d69b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c3d69b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d7e4bd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34" style:family="table-cell" style:parent-style-name="Excel_20_Built-in_20_Normal">
      <style:table-cell-properties fo:border-bottom="none" fo:background-color="#c3d69b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3d69b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88cm solid #000000" fo:background-color="#dbeef4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8" table:default-cell-style-name="ce1"/>
        <table:table-column table:style-name="co4" table:number-columns-repeated="995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3" table:number-rows-spanned="1">
            <text:p>Калькулятор для расчета элементов импульсного источника питания на базе IR2156, с корректором коэффициента мощности на базе MC33262</text:p>
          </table:table-cell>
          <table:covered-table-cell table:style-name="ce11"/>
          <table:covered-table-cell table:style-name="ce29"/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1. Основные исходные данные и расчет дросселя коррекции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3" table:number-rows-spanned="1">
            <text:p>1.1. Выбор диапазона входных напряжений</text:p>
          </table:table-cell>
          <table:covered-table-cell table:style-name="ce14"/>
          <table:covered-table-cell table:style-name="ce32"/>
          <table:table-cell table:number-columns-repeated="1020"/>
        </table:table-row>
        <table:table-row table:style-name="ro1">
          <table:table-cell/>
          <table:table-cell table:style-name="ce7" office:value-type="string">
            <text:p>Минимальное входное напряжение (переменное):</text:p>
          </table:table-cell>
          <table:table-cell table:style-name="ce15" office:value-type="float" office:value="165">
            <text:p>165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Максимальное входное напряжение (переменное):</text:p>
          </table:table-cell>
          <table:table-cell table:style-name="ce15" office:value-type="float" office:value="265">
            <text:p>265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8" office:value-type="string" table:number-columns-spanned="3" table:number-rows-spanned="1">
            <text:p>1.2. Основные исходные данные</text:p>
          </table:table-cell>
          <table:covered-table-cell table:style-name="ce16"/>
          <table:covered-table-cell table:style-name="ce34"/>
          <table:table-cell table:number-columns-repeated="1020"/>
        </table:table-row>
        <table:table-row table:style-name="ro1">
          <table:table-cell/>
          <table:table-cell table:style-name="ce7" office:value-type="string">
            <text:p>Напряжение на выходе ККМ, не менее:</text:p>
          </table:table-cell>
          <table:table-cell table:style-name="ce17" table:formula="of:=([.C7]*1.4)+10" office:value-type="float" office:value="381">
            <text:p>381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ое напряжение на выходе ККМ:</text:p>
          </table:table-cell>
          <table:table-cell table:style-name="ce15" office:value-type="float" office:value="400">
            <text:p>400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Выходная мощность преобразователя:</text:p>
          </table:table-cell>
          <table:table-cell table:style-name="ce15" office:value-type="float" office:value="620">
            <text:p>620</text:p>
          </table:table-cell>
          <table:table-cell table:style-name="ce33" office:value-type="string">
            <text:p>Вт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КПД преобразователя:</text:p>
          </table:table-cell>
          <table:table-cell table:style-name="ce15" office:value-type="float" office:value="88">
            <text:p>88</text:p>
          </table:table-cell>
          <table:table-cell table:style-name="ce33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Выходная мощность ККМ (с учетом потерь в преобразователе):</text:p>
          </table:table-cell>
          <table:table-cell table:style-name="ce18" table:formula="of:=[.C12]+([.C12]*(1-([.C13]/100)))" office:value-type="float" office:value="694.4">
            <text:p>694</text:p>
          </table:table-cell>
          <table:table-cell table:style-name="ce33" office:value-type="string">
            <text:p>Вт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1.3. Расчет дросселя коррекции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7" office:value-type="string">
            <text:p>Минимальная рабочая частота ККМ:</text:p>
          </table:table-cell>
          <table:table-cell table:style-name="ce15" office:value-type="float" office:value="80">
            <text:p>80</text:p>
          </table:table-cell>
          <table:table-cell table:style-name="ce33" office:value-type="string">
            <text:p>кГц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значение индуктивности дросселя коррекции:</text:p>
          </table:table-cell>
          <table:table-cell table:style-name="ce18" table:formula="of:=((([.C11]-(1.4*[.C6]))*([.C6]^2)*0.95)/(2*([.C17]*1000)*[.C14]*[.C11]))*10^6" office:value-type="float" office:value="98.3532039800548">
            <text:p>98</text:p>
          </table:table-cell>
          <table:table-cell table:style-name="ce33" office:value-type="string">
            <text:p>мкГн</text:p>
          </table:table-cell>
          <table:table-cell table:number-columns-repeated="3"/>
          <table:table-cell table:style-name="ce38" office:value-type="string">
            <text:p>v(t)</text:p>
          </table:table-cell>
          <table:table-cell table:style-name="ce38" table:formula="of:=1.414214*[.C6]*SIN(90*PI()/180)" office:value-type="float" office:value="233.34531">
            <text:p>233,34531</text:p>
          </table:table-cell>
          <table:table-cell table:style-name="ce38"/>
          <table:table-cell table:style-name="ce38" office:value-type="string">
            <text:p>v(t)</text:p>
          </table:table-cell>
          <table:table-cell table:style-name="ce38" table:formula="of:=1.414214*[.C7]*SIN(90*PI()/180)" office:value-type="float" office:value="374.76671">
            <text:p>374,76671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Фактическая индуктивность дросселя коррекции:</text:p>
          </table:table-cell>
          <table:table-cell table:style-name="ce15" office:value-type="float" office:value="265">
            <text:p>265</text:p>
          </table:table-cell>
          <table:table-cell table:style-name="ce33" office:value-type="string">
            <text:p>мкГн</text:p>
          </table:table-cell>
          <table:table-cell table:number-columns-repeated="3"/>
          <table:table-cell table:style-name="ce38" office:value-type="string">
            <text:p>i(t)</text:p>
          </table:table-cell>
          <table:table-cell table:style-name="ce38" table:formula="of:=(1.414214*[.C14]/[.C6])*SIN(90*PI()/180)" office:value-type="float" office:value="5.95169819151515">
            <text:p>5,9516981915</text:p>
          </table:table-cell>
          <table:table-cell table:style-name="ce38"/>
          <table:table-cell table:style-name="ce38" office:value-type="string">
            <text:p>i(t)</text:p>
          </table:table-cell>
          <table:table-cell table:style-name="ce38" table:formula="of:=(1.414214*[.C14]/[.C7])*SIN(90*PI()/180)" office:value-type="float" office:value="3.70577434566038">
            <text:p>3,7057743457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Минимальная рабочая частота ККМ (при минимальном входном напряжении):</text:p>
          </table:table-cell>
          <table:table-cell table:style-name="ce18" table:formula="of:=1000/([.I20]+[.I21])" office:value-type="float" office:value="30.820512450344">
            <text:p>31</text:p>
          </table:table-cell>
          <table:table-cell table:style-name="ce33" office:value-type="string">
            <text:p>кГц</text:p>
          </table:table-cell>
          <table:table-cell table:number-columns-repeated="3"/>
          <table:table-cell table:style-name="ce38" office:value-type="string">
            <text:p>t on</text:p>
          </table:table-cell>
          <table:table-cell table:style-name="ce38" table:formula="of:=[.C19]*2*[.I19]/[.I18]" office:value-type="float" office:value="13.5181634527089">
            <text:p>13,5181634527</text:p>
          </table:table-cell>
          <table:table-cell table:style-name="ce38"/>
          <table:table-cell table:style-name="ce38" office:value-type="string">
            <text:p>t on</text:p>
          </table:table-cell>
          <table:table-cell table:style-name="ce38" table:formula="of:=[.C19]*2*[.L19]/[.L18]" office:value-type="float" office:value="5.24075471698113">
            <text:p>5,240754717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Минимальная рабочая частота ККМ (при максимальном входном напряжении):</text:p>
          </table:table-cell>
          <table:table-cell table:style-name="ce18" table:formula="of:=1000/([.L20]+[.L21])" office:value-type="float" office:value="12.0370497011809">
            <text:p>12</text:p>
          </table:table-cell>
          <table:table-cell table:style-name="ce33" office:value-type="string">
            <text:p>кГц</text:p>
          </table:table-cell>
          <table:table-cell table:number-columns-repeated="3"/>
          <table:table-cell table:style-name="ce38" office:value-type="string">
            <text:p>t off</text:p>
          </table:table-cell>
          <table:table-cell table:style-name="ce38" table:formula="of:=[.C19]*2*[.I19]/([.C11]-[.I18])" office:value-type="float" office:value="18.9277603978804">
            <text:p>18,9277603979</text:p>
          </table:table-cell>
          <table:table-cell table:style-name="ce38"/>
          <table:table-cell table:style-name="ce38" office:value-type="string">
            <text:p>t off</text:p>
          </table:table-cell>
          <table:table-cell table:style-name="ce38" table:formula="of:=[.C19]*2*[.L19]/([.C11]-[.L18])" office:value-type="float" office:value="77.8360809549606">
            <text:p>77,836080955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Пиковый ток дросселя коррекции:</text:p>
          </table:table-cell>
          <table:table-cell table:style-name="ce19" table:formula="of:=(2*1.4*[.C14])/([.C6]*0.95)" office:value-type="float" office:value="12.4039553429027">
            <text:p>12,4</text:p>
          </table:table-cell>
          <table:table-cell table:style-name="ce33" office:value-type="string">
            <text:p>А</text:p>
          </table:table-cell>
          <table:table-cell table:number-columns-repeated="3"/>
          <table:table-cell table:style-name="ce38" office:value-type="string">
            <text:p>F</text:p>
          </table:table-cell>
          <table:table-cell table:style-name="ce38" table:formula="of:=1000/([.I20]+[.I21])" office:value-type="float" office:value="30.820512450344">
            <text:p>30,8205124503</text:p>
          </table:table-cell>
          <table:table-cell table:style-name="ce38"/>
          <table:table-cell table:style-name="ce38" office:value-type="string">
            <text:p>F</text:p>
          </table:table-cell>
          <table:table-cell table:style-name="ce38" table:formula="of:=1000/([.L20]+[.L21])" office:value-type="float" office:value="12.0370497011809">
            <text:p>12,0370497012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Желаемая плотность тока в дросселе коррекции:</text:p>
          </table:table-cell>
          <table:table-cell table:style-name="ce20" office:value-type="float" office:value="7">
            <text:p>7</text:p>
          </table:table-cell>
          <table:table-cell table:style-name="ce33" office:value-type="string">
            <text:p>А/мм2</text:p>
          </table:table-cell>
          <table:table-cell table:number-columns-repeated="3"/>
          <table:table-cell table:style-name="ce38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>
            <text:p>Диаметр жилы обмоточного провода дросселя коррекции:</text:p>
          </table:table-cell>
          <table:table-cell table:style-name="ce21" office:value-type="float" office:value="0.1">
            <text:p>0,10</text:p>
          </table:table-cell>
          <table:table-cell table:style-name="ce33" office:value-type="string">
            <text:p>мм</text:p>
          </table:table-cell>
          <table:table-cell table:number-columns-repeated="3"/>
          <table:table-cell table:style-name="ce38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>
            <text:p>Необходимое число жил провода, не менее:</text:p>
          </table:table-cell>
          <table:table-cell table:style-name="ce18" table:formula="of:=(([.C22]/1.7)/[.C23])/((([.C24]/2)^2)*3.14)" office:value-type="float" office:value="132.783336112002">
            <text:p>133</text:p>
          </table:table-cell>
          <table:table-cell table:style-name="ce33" office:value-type="string">
            <text:p>шт</text:p>
          </table:table-cell>
          <table:table-cell table:number-columns-repeated="3"/>
          <table:table-cell table:style-name="ce38" table:number-columns-repeated="5"/>
          <table:table-cell table:number-columns-repeated="1012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3"/>
          <table:table-cell table:style-name="ce38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3" table:number-rows-spanned="1">
            <text:p>2. Расчет и выбор элементов обвязки MC33262</text:p>
          </table:table-cell>
          <table:covered-table-cell table:style-name="ce13"/>
          <table:covered-table-cell table:style-name="ce31"/>
          <table:table-cell table:number-columns-repeated="3"/>
          <table:table-cell table:style-name="ce38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3" table:number-rows-spanned="1">
            <text:p>2.1. Расчет и выбор номиналов токоизмерительных резисторов корректора</text:p>
          </table:table-cell>
          <table:covered-table-cell table:style-name="ce13"/>
          <table:covered-table-cell table:style-name="ce31"/>
          <table:table-cell table:number-columns-repeated="3"/>
          <table:table-cell table:style-name="ce38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>
            <text:p>Расчетное результирующие сопротивление токоизмерительных резисторов Rcs1 || Rcs2 || Rcs3:</text:p>
          </table:table-cell>
          <table:table-cell table:style-name="ce22" table:formula="of:=1.5/[.C22]" office:value-type="float" office:value="0.120929168038183">
            <text:p>0,121</text:p>
          </table:table-cell>
          <table:table-cell table:style-name="ce33" office:value-type="string">
            <text:p>Ом</text:p>
          </table:table-cell>
          <table:table-cell table:number-columns-repeated="3"/>
          <table:table-cell table:style-name="ce38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>
            <text:p>Фактическое сопротивление резистора Rcs1:</text:p>
          </table:table-cell>
          <table:table-cell table:style-name="ce21" office:value-type="float" office:value="0.47">
            <text:p>0,47</text:p>
          </table:table-cell>
          <table:table-cell table:style-name="ce33" office:value-type="string">
            <text:p>Ом</text:p>
          </table:table-cell>
          <table:table-cell table:number-columns-repeated="3"/>
          <table:table-cell table:style-name="ce38" office:value-type="string">
            <text:p>Rcs1||Rcs2</text:p>
          </table:table-cell>
          <table:table-cell table:style-name="ce38" table:formula="of:=([.C30]*[.C31])/([.C30]+[.C31])" office:value-type="float" office:value="0.235">
            <text:p>0,235</text:p>
          </table:table-cell>
          <table:table-cell table:style-name="ce38" table:number-columns-repeated="3"/>
          <table:table-cell table:number-columns-repeated="1012"/>
        </table:table-row>
        <table:table-row table:style-name="ro1">
          <table:table-cell/>
          <table:table-cell table:style-name="ce7" office:value-type="string">
            <text:p>Фактическое сопротивление резистора Rcs2:</text:p>
          </table:table-cell>
          <table:table-cell table:style-name="ce21" office:value-type="float" office:value="0.47">
            <text:p>0,47</text:p>
          </table:table-cell>
          <table:table-cell table:style-name="ce33" office:value-type="string">
            <text:p>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cs3:</text:p>
          </table:table-cell>
          <table:table-cell table:style-name="ce21" office:value-type="float" office:value="99999">
            <text:p>99999,00</text:p>
          </table:table-cell>
          <table:table-cell table:style-name="ce33" office:value-type="string">
            <text:p>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результирующее сопротивление токоизмерительных резисторов Rcs1 || Rcs2 || Rcs3:</text:p>
          </table:table-cell>
          <table:table-cell table:style-name="ce22" table:formula="of:=([.C32]*[.I30])/([.C32]+[.I30])" office:value-type="float" office:value="0.234999447745775">
            <text:p>0,235</text:p>
          </table:table-cell>
          <table:table-cell table:style-name="ce33" office:value-type="string">
            <text:p>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Отклонение фактического значения от расчетного:</text:p>
          </table:table-cell>
          <table:table-cell table:style-name="ce19" table:formula="of:=(1-([.C33]/[.C29]))*100" office:value-type="float" office:value="-94.328177029693">
            <text:p>-94,3</text:p>
          </table:table-cell>
          <table:table-cell table:style-name="ce33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Суммарная мощность, рассеиваемая токоизмерительными резисторами Rcs1-Rcs3:</text:p>
          </table:table-cell>
          <table:table-cell table:style-name="ce19" table:formula="of:=(([.C14]/[.C6]*0.95)^2)*[.C33]" office:value-type="float" office:value="3.75634599578605">
            <text:p>3,8</text:p>
          </table:table-cell>
          <table:table-cell table:style-name="ce33" office:value-type="string">
            <text:p>Вт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2.2. Расчет и выбор номиналов стартовых резисторов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результирующее сопротивление стартовых резисторов Rs1 || Rs2 + Rs3 || Rs4, не более:</text:p>
          </table:table-cell>
          <table:table-cell table:style-name="ce18" table:formula="of:=(([.C6]*1.4)/0.0012)/1000" office:value-type="float" office:value="192.5">
            <text:p>193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каждого из резисторов Rs1...Rs4:</text:p>
          </table:table-cell>
          <table:table-cell table:style-name="ce20" office:value-type="float" office:value="180">
            <text:p>18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ая суммарная рассеиваемая резисторами Rs1…Rs4 мощность (при минимальном входном напряжении):</text:p>
          </table:table-cell>
          <table:table-cell table:style-name="ce23" table:formula="of:=((([.C6]*1.4)-12)^2)/([.C39]*1000)" office:value-type="float" office:value="0.26645">
            <text:p>0,27</text:p>
          </table:table-cell>
          <table:table-cell table:style-name="ce33" office:value-type="string">
            <text:p>Вт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ая суммарная рассеиваемая резисторами Rs1…Rs4 мощность (при входном напряжении 230 В):</text:p>
          </table:table-cell>
          <table:table-cell table:style-name="ce23" table:formula="of:=(((230*1.4)-12)^2)/([.C39]*1000)" office:value-type="float" office:value="0.533888888888889">
            <text:p>0,53</text:p>
          </table:table-cell>
          <table:table-cell table:style-name="ce33" office:value-type="string">
            <text:p>Вт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ая суммарная рассеиваемая резисторами Rs1…Rs4 мощность (при максимальном входном напряжении):</text:p>
          </table:table-cell>
          <table:table-cell table:style-name="ce23" table:formula="of:=((([.C7]*1.4)-12)^2)/([.C39]*1000)" office:value-type="float" office:value="0.716005555555556">
            <text:p>0,72</text:p>
          </table:table-cell>
          <table:table-cell table:style-name="ce33" office:value-type="string">
            <text:p>Вт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2.3. Расчет и выбор номиналов делителя напряжения вывода MULT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7" office:value-type="string">
            <text:p>Коэффициент передачи делителя напряжения Rdc1-Rdc3:</text:p>
          </table:table-cell>
          <table:table-cell table:style-name="ce18" table:formula="of:=(([.C7]*1.4)/3)" office:value-type="float" office:value="123.666666666667">
            <text:p>124</text:p>
          </table:table-cell>
          <table:table-cell table:style-name="ce33"/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ое сопротивление резистора Rdc3:</text:p>
          </table:table-cell>
          <table:table-cell table:style-name="ce15" office:value-type="float" office:value="8.2">
            <text:p>8,2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суммарное сопротивление резисторов Rdc1 + Rdc2:</text:p>
          </table:table-cell>
          <table:table-cell table:style-name="ce18" table:formula="of:=[.C46]*[.C45]" office:value-type="float" office:value="1014.06666666667">
            <text:p>1014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dc1:</text:p>
          </table:table-cell>
          <table:table-cell table:style-name="ce15" office:value-type="float" office:value="470">
            <text:p>47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dc2:</text:p>
          </table:table-cell>
          <table:table-cell table:style-name="ce15" office:value-type="float" office:value="470">
            <text:p>47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уммарное сопротивление резисторов Rdc1 + Rdc2:</text:p>
          </table:table-cell>
          <table:table-cell table:style-name="ce17" table:formula="of:=[.C48]+[.C49]" office:value-type="float" office:value="940">
            <text:p>94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ая суммарная рассеиваемая резисторами Rdc1 + Rdc2 мощность (при максимальном входном напряжении):</text:p>
          </table:table-cell>
          <table:table-cell table:style-name="ce23" table:formula="of:=((([.C7]*1.4)/(([.C50]*1000)+([.C46]*1000)))^2)*([.C50]*1000)" office:value-type="float" office:value="0.14390496257054">
            <text:p>0,14</text:p>
          </table:table-cell>
          <table:table-cell table:style-name="ce33" office:value-type="string">
            <text:p>Вт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напряжение на выводе MULT (при минимальном входном напряжении):</text:p>
          </table:table-cell>
          <table:table-cell table:style-name="ce23" table:formula="of:=([.C46]/([.C50]+[.C46]))*([.C6]*1.4)" office:value-type="float" office:value="1.99767981438515">
            <text:p>2,00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напряжение на выводе MULT (при входном напряжении 230 В):</text:p>
          </table:table-cell>
          <table:table-cell table:style-name="ce23" table:formula="of:=([.C46]/([.C50]+[.C46]))*(230*1.4)" office:value-type="float" office:value="2.784644589749">
            <text:p>2,78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напряжение на выводе MULT (при максимальном входном напряжении):</text:p>
          </table:table-cell>
          <table:table-cell table:style-name="ce23" table:formula="of:=([.C46]/([.C50]+[.C46]))*([.C7]*1.4)" office:value-type="float" office:value="3.20839485340645">
            <text:p>3,21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2.4. Расчет и выбор номиналов делителя напряжения обратной связи</text:p>
          </table:table-cell>
          <table:covered-table-cell table:style-name="ce24"/>
          <table:covered-table-cell table:style-name="ce35"/>
          <table:table-cell table:number-columns-repeated="1020"/>
        </table:table-row>
        <table:table-row table:style-name="ro1">
          <table:table-cell/>
          <table:table-cell table:style-name="ce7" office:value-type="string">
            <text:p>Коэффициент передачи делителя напряжения Rbus1-Rbus4:</text:p>
          </table:table-cell>
          <table:table-cell table:style-name="ce18" table:formula="of:=([.C11]/2.5)-1" office:value-type="float" office:value="159">
            <text:p>159</text:p>
          </table:table-cell>
          <table:table-cell table:style-name="ce33"/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ое сопротивление резистора Rbus4:</text:p>
          </table:table-cell>
          <table:table-cell table:style-name="ce25" office:value-type="float" office:value="6.2">
            <text:p>6,2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суммарное сопротивление резисторов Rbus1 + Rbus2 + Rbus3:</text:p>
          </table:table-cell>
          <table:table-cell table:style-name="ce19" table:formula="of:=[.C58]*[.C57]" office:value-type="float" office:value="985.8">
            <text:p>985,8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bus1:</text:p>
          </table:table-cell>
          <table:table-cell table:style-name="ce20" office:value-type="float" office:value="330">
            <text:p>33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bus2:</text:p>
          </table:table-cell>
          <table:table-cell table:style-name="ce20" office:value-type="float" office:value="330">
            <text:p>33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bus3:</text:p>
          </table:table-cell>
          <table:table-cell table:style-name="ce20" office:value-type="float" office:value="330">
            <text:p>33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уммарно сопротивление резисторов Rbus1 + Rbus2 + Rbus3:</text:p>
          </table:table-cell>
          <table:table-cell table:style-name="ce18" table:formula="of:=[.C60]+[.C61]+[.C62]" office:value-type="float" office:value="990">
            <text:p>99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ая суммарная рассеиваемая резисторами Rbus1...Rbus3 мощность:</text:p>
          </table:table-cell>
          <table:table-cell table:style-name="ce23" table:formula="of:=(([.C65]*1.08)^2)/(([.C63]*1000)+([.C58]*1000))" office:value-type="float" office:value="0.188634058824542">
            <text:p>0,19</text:p>
          </table:table-cell>
          <table:table-cell table:style-name="ce33"/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напряжение на выходной шине ККМ:</text:p>
          </table:table-cell>
          <table:table-cell table:style-name="ce19" table:formula="of:=2.5*((([.C60]+[.C61]+[.C62])/[.C58])+1)-(0.00005*([.C58]*1000))" office:value-type="float" office:value="401.383548387097">
            <text:p>401,4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8" office:value-type="string" table:number-columns-spanned="3" table:number-rows-spanned="1">
            <text:p>3. Расчет и выбор элементов обвязки IR2156</text:p>
          </table:table-cell>
          <table:covered-table-cell table:style-name="ce16"/>
          <table:covered-table-cell table:style-name="ce34"/>
          <table:table-cell table:number-columns-repeated="1020"/>
        </table:table-row>
        <table:table-row table:style-name="ro1">
          <table:table-cell/>
          <table:table-cell table:style-name="ce8" office:value-type="string" table:number-columns-spanned="3" table:number-rows-spanned="1">
            <text:p>3.1. Расчет и выбор номиналов стартовых резисторов</text:p>
          </table:table-cell>
          <table:covered-table-cell table:style-name="ce16"/>
          <table:covered-table-cell table:style-name="ce34"/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суммарное сопротивление стартовых резисторов Rs5 + Rs6 + Rs7, не более:</text:p>
          </table:table-cell>
          <table:table-cell table:style-name="ce19" table:formula="of:=(([.C65]-23)/0.0005)/1000" office:value-type="float" office:value="756.767096774194">
            <text:p>756,8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s5:</text:p>
          </table:table-cell>
          <table:table-cell table:style-name="ce20" office:value-type="float" office:value="240">
            <text:p>24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s6:</text:p>
          </table:table-cell>
          <table:table-cell table:style-name="ce20" office:value-type="float" office:value="240">
            <text:p>24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s7:</text:p>
          </table:table-cell>
          <table:table-cell table:style-name="ce20" office:value-type="float" office:value="240">
            <text:p>24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уммарное сопротивление стартовых резисторов Rs5 + Rs6 + Rs7:</text:p>
          </table:table-cell>
          <table:table-cell table:style-name="ce19" table:formula="of:=[.C70]+[.C71]+[.C72]" office:value-type="float" office:value="720">
            <text:p>720,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8" office:value-type="string" table:number-columns-spanned="3" table:number-rows-spanned="1">
            <text:p>3.2. Выбор продолжительности мертвого времени</text:p>
          </table:table-cell>
          <table:covered-table-cell table:style-name="ce16"/>
          <table:covered-table-cell table:style-name="ce34"/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ая продолжительность мертвого времени:</text:p>
          </table:table-cell>
          <table:table-cell table:style-name="ce21" office:value-type="float" office:value="1">
            <text:p>1,00</text:p>
          </table:table-cell>
          <table:table-cell table:style-name="ce33" office:value-type="string">
            <text:p>мкс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ая емкость конденсатора Ct:</text:p>
          </table:table-cell>
          <table:table-cell table:style-name="ce17" table:formula="of:=([.C76]/2000)*10^6" office:value-type="float" office:value="500">
            <text:p>500</text:p>
          </table:table-cell>
          <table:table-cell table:style-name="ce33" office:value-type="string">
            <text:p>пФ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ая емкость конденсатора Ct:</text:p>
          </table:table-cell>
          <table:table-cell table:style-name="ce15" office:value-type="float" office:value="470">
            <text:p>470</text:p>
          </table:table-cell>
          <table:table-cell table:style-name="ce33" office:value-type="string">
            <text:p>пФ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ая продолжительность мертвого времени:</text:p>
          </table:table-cell>
          <table:table-cell table:style-name="ce23" table:formula="of:=([.C78]*2000)/10^6" office:value-type="float" office:value="0.94">
            <text:p>0,94</text:p>
          </table:table-cell>
          <table:table-cell table:style-name="ce33" office:value-type="string">
            <text:p>мкс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3.3. Выбор рабочей частоты преобразователя</text:p>
          </table:table-cell>
          <table:covered-table-cell table:style-name="ce24"/>
          <table:covered-table-cell table:style-name="ce35"/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ая рабочая частота преобразователя:</text:p>
          </table:table-cell>
          <table:table-cell table:style-name="ce20" office:value-type="float" office:value="70">
            <text:p>70</text:p>
          </table:table-cell>
          <table:table-cell table:style-name="ce33" office:value-type="string">
            <text:p>кГц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сопротивление резистора Rt:</text:p>
          </table:table-cell>
          <table:table-cell table:style-name="ce19" table:formula="of:=((1/(1.12*([.C78]*10^-12)*([.C82]*1000)))-3333)/1000" office:value-type="float" office:value="23.8055149804603">
            <text:p>23,8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t:</text:p>
          </table:table-cell>
          <table:table-cell table:style-name="ce25" office:value-type="float" office:value="22">
            <text:p>22,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значение рабочей частоты преобразователя:</text:p>
          </table:table-cell>
          <table:table-cell table:style-name="ce19" table:formula="of:=(1/(2*([.C78]*10^-12)*((0.6*([.C84]*1000))+2000)))/1000" office:value-type="float" office:value="69.9888017917133">
            <text:p>70,0</text:p>
          </table:table-cell>
          <table:table-cell table:style-name="ce33" office:value-type="string">
            <text:p>кГц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3.4. Выбор частоты софт-старта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ая частота софт-старта:</text:p>
          </table:table-cell>
          <table:table-cell table:style-name="ce20" office:value-type="float" office:value="150">
            <text:p>150</text:p>
          </table:table-cell>
          <table:table-cell table:style-name="ce33" office:value-type="string">
            <text:p>кГц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сопротивление резистора Rss:</text:p>
          </table:table-cell>
          <table:table-cell table:style-name="ce19" table:formula="of:=(((1/(1.12*([.C78]*10^-12)*([.C88]*1000)))-3333)*([.C84]*1000))/(([.C84]*1000)-((1/(1.12*([.C78]*10^-12)*([.C88]*1000)))-3333))/1000" office:value-type="float" office:value="16.2054198323036">
            <text:p>16,2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ss:</text:p>
          </table:table-cell>
          <table:table-cell table:style-name="ce25" office:value-type="float" office:value="18">
            <text:p>18,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значение частоты софт-старта:</text:p>
          </table:table-cell>
          <table:table-cell table:style-name="ce19" table:formula="of:=(1/(2*([.C78]*10^-12)*(((0.51*([.C84]*1000)*([.C90]*1000))/(([.C84]*1000)+([.C90]*1000)))+2000)))/1000" office:value-type="float" office:value="150.919249146552">
            <text:p>150,9</text:p>
          </table:table-cell>
          <table:table-cell table:style-name="ce33" office:value-type="string">
            <text:p>кГц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3.5. Выбор продолжительности софт-старта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ая продолжительность работы в режиме софт-старта:</text:p>
          </table:table-cell>
          <table:table-cell table:style-name="ce26" office:value-type="float" office:value="1.5">
            <text:p>1,5</text:p>
          </table:table-cell>
          <table:table-cell table:style-name="ce33" office:value-type="string">
            <text:p>сек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ая емкость конденсатора Css:</text:p>
          </table:table-cell>
          <table:table-cell table:style-name="ce23" table:formula="of:=([.C94]*(0.33*10^-6))*10^6" office:value-type="float" office:value="0.495">
            <text:p>0,50</text:p>
          </table:table-cell>
          <table:table-cell table:style-name="ce33" office:value-type="string">
            <text:p>мкФ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ая емкость конденсатора Css:</text:p>
          </table:table-cell>
          <table:table-cell table:style-name="ce21" office:value-type="float" office:value="0.47">
            <text:p>0,47</text:p>
          </table:table-cell>
          <table:table-cell table:style-name="ce33" office:value-type="string">
            <text:p>мкф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ая продолжительность работы в режиме софт-старта:</text:p>
          </table:table-cell>
          <table:table-cell table:style-name="ce19" table:formula="of:=([.C96]*10^-6)*(3.02*10^6)" office:value-type="float" office:value="1.4194">
            <text:p>1,4</text:p>
          </table:table-cell>
          <table:table-cell table:style-name="ce33" office:value-type="string">
            <text:p>сек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3.6. Расчет и выбор токоизмерительных резисторов преобразователя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результирующее сопротивление токоизмерительных резисторов Rcs6 и Rcs7:</text:p>
          </table:table-cell>
          <table:table-cell table:style-name="ce23" table:formula="of:=1.25/((([.C12]+([.C12]*0.1))/([.C65]/2))*1.57)" office:value-type="float" office:value="0.234290974225242">
            <text:p>0,23</text:p>
          </table:table-cell>
          <table:table-cell table:style-name="ce33" office:value-type="string">
            <text:p>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cs6:</text:p>
          </table:table-cell>
          <table:table-cell table:style-name="ce21" office:value-type="float" office:value="0.33">
            <text:p>0,33</text:p>
          </table:table-cell>
          <table:table-cell table:style-name="ce33" office:value-type="string">
            <text:p>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сопротивление резистора Rcs7:</text:p>
          </table:table-cell>
          <table:table-cell table:style-name="ce21" office:value-type="float" office:value="1">
            <text:p>1,00</text:p>
          </table:table-cell>
          <table:table-cell table:style-name="ce33" office:value-type="string">
            <text:p>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результирующее сопротивление токоизмерительных резисторов Rcs6 и Rcs7:</text:p>
          </table:table-cell>
          <table:table-cell table:style-name="ce23" table:formula="of:=([.C101]*[.C102])/([.C101]+[.C102])" office:value-type="float" office:value="0.24812030075188">
            <text:p>0,25</text:p>
          </table:table-cell>
          <table:table-cell table:style-name="ce33" office:value-type="string">
            <text:p>О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значение выходной мощности срабатывания токовой защиты:</text:p>
          </table:table-cell>
          <table:table-cell table:style-name="ce18" table:formula="of:=((1.25/[.C103])/1.6)*([.C65]/2)" office:value-type="float" office:value="631.913020069648">
            <text:p>632</text:p>
          </table:table-cell>
          <table:table-cell table:style-name="ce33" office:value-type="string">
            <text:p>Вт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4. Расчет силового трансформатора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4.1. Расчет числа витков обмоток трансформатора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7" office:value-type="string">
            <text:p>Площадь сечения магнитопровода:</text:p>
          </table:table-cell>
          <table:table-cell table:style-name="ce20" office:value-type="float" office:value="350">
            <text:p>350</text:p>
          </table:table-cell>
          <table:table-cell table:style-name="ce33" office:value-type="string">
            <text:p>мм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ое значение амплитуды индукции: </text:p>
          </table:table-cell>
          <table:table-cell table:style-name="ce21" office:value-type="float" office:value="0.15">
            <text:p>0,15</text:p>
          </table:table-cell>
          <table:table-cell table:style-name="ce33" office:value-type="string">
            <text:p>Тл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число витков первичной обмотки силового трансформатора, не менее:</text:p>
          </table:table-cell>
          <table:table-cell table:style-name="ce19" table:formula="of:=([.C65]/2)/(4*([.C85]*1000)*(([.C108]*10^-6)*[.C109]))" office:value-type="float" office:value="13.654686046083">
            <text:p>13,7</text:p>
          </table:table-cell>
          <table:table-cell table:style-name="ce33" office:value-type="string">
            <text:p>Витко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число витков первичной обмотки силового трансформатора:</text:p>
          </table:table-cell>
          <table:table-cell table:style-name="ce20" office:value-type="float" office:value="34">
            <text:p>34</text:p>
          </table:table-cell>
          <table:table-cell table:style-name="ce33" office:value-type="string">
            <text:p>Витко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ое выходное напряжение каждого из плеч блока питания (при номинальной выходной мощности):</text:p>
          </table:table-cell>
          <table:table-cell table:style-name="ce15" office:value-type="float" office:value="72">
            <text:p>72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число витков каждой из двух вторичных обмоток:</text:p>
          </table:table-cell>
          <table:table-cell table:style-name="ce19" table:formula="of:=[.C112]/(([.C65]/2)/[.C111])" office:value-type="float" office:value="12.1978093513645">
            <text:p>12,2</text:p>
          </table:table-cell>
          <table:table-cell table:style-name="ce33" office:value-type="string">
            <text:p>Витко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число витков каждой из двух вторичных обмоток:</text:p>
          </table:table-cell>
          <table:table-cell table:style-name="ce20" office:value-type="float" office:value="12">
            <text:p>12</text:p>
          </table:table-cell>
          <table:table-cell table:style-name="ce33" office:value-type="string">
            <text:p>Витко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Расчетное число витков вспомогательной вторичной обмотки:</text:p>
          </table:table-cell>
          <table:table-cell table:style-name="ce18" office:value-type="float" office:value="3">
            <text:p>3</text:p>
          </table:table-cell>
          <table:table-cell table:style-name="ce33" office:value-type="string">
            <text:p>Витков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4.2. Выбор обмоточного провода и расчет необходимого числа жил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7" office:value-type="string">
            <text:p>Желаемая плотность тока в обмотках:</text:p>
          </table:table-cell>
          <table:table-cell table:style-name="ce20" office:value-type="float" office:value="7">
            <text:p>7</text:p>
          </table:table-cell>
          <table:table-cell table:style-name="ce33" office:value-type="string">
            <text:p>А/мм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Диаметр жилы обмоточного провода первичной обмотки:</text:p>
          </table:table-cell>
          <table:table-cell table:style-name="ce21" office:value-type="float" office:value="0.1">
            <text:p>0,10</text:p>
          </table:table-cell>
          <table:table-cell table:style-name="ce33" office:value-type="string">
            <text:p>м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Диаметр жилы обмоточного провода вторичных обмоток:</text:p>
          </table:table-cell>
          <table:table-cell table:style-name="ce21" office:value-type="float" office:value="0.1">
            <text:p>0,10</text:p>
          </table:table-cell>
          <table:table-cell table:style-name="ce33" office:value-type="string">
            <text:p>мм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Необходимое число жил провода первичной обмотки, не менее:</text:p>
          </table:table-cell>
          <table:table-cell table:style-name="ce18" table:formula="of:=(([.C104]/([.C65]/2))/[.C118])/((([.C119]/2)^2)*3.14)" office:value-type="float" office:value="57.3007141478479">
            <text:p>57</text:p>
          </table:table-cell>
          <table:table-cell table:style-name="ce33" office:value-type="string">
            <text:p>шт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Необходимое число жил провода вторичных обмоток, не менее:</text:p>
          </table:table-cell>
          <table:table-cell table:style-name="ce18" table:formula="of:=([.C12]/(([.C126]-([.C126]*0.1))*2)/[.C118])/((([.C120]/2)^2)*3.14)" office:value-type="float" office:value="81.9399757017774">
            <text:p>82</text:p>
          </table:table-cell>
          <table:table-cell table:style-name="ce33" office:value-type="string">
            <text:p>шт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4.3. Фактические значения выходного напряжения, расчет и выбор нагрузочных резисторов</text:p>
          </table:table-cell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/>
          <table:table-cell table:style-name="ce9" office:value-type="string">
            <text:p>Фактическое выходное напряжение вспомогательной вторичной обмотки (до стабилизаторов напряжения):</text:p>
          </table:table-cell>
          <table:table-cell table:style-name="ce27" table:formula="of:=((([.C65]/2)/[.C111])*[.C115])" office:value-type="float" office:value="17.7080977229602">
            <text:p>17,7</text:p>
          </table:table-cell>
          <table:table-cell table:style-name="ce36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выходное напряжение каждого из плеч блока питания (без нагрузки):</text:p>
          </table:table-cell>
          <table:table-cell table:style-name="ce19" table:formula="of:=((([.C65]/2)/[.C111])*[.C114])*1.08" office:value-type="float" office:value="76.4989821631879">
            <text:p>76,5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Фактическое выходное напряжение каждого из плеч блока питания (при номинальной выходной мощности):</text:p>
          </table:table-cell>
          <table:table-cell table:style-name="ce19" table:formula="of:=((([.C65]/2)/[.C111])*[.C114])-1" office:value-type="float" office:value="69.8323908918406">
            <text:p>69,8</text:p>
          </table:table-cell>
          <table:table-cell table:style-name="ce33" office:value-type="string">
            <text:p>В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Сопротивление нагрузочных резисторов Rl1 - Rl8, не менее:</text:p>
          </table:table-cell>
          <table:table-cell table:style-name="ce19" table:formula="of:=(([.C126])^2/0.15)/1000" office:value-type="float" office:value="39.0139618133582">
            <text:p>39,0</text:p>
          </table:table-cell>
          <table:table-cell table:style-name="ce33" office:value-type="string">
            <text:p>кОм</text:p>
          </table:table-cell>
          <table:table-cell table:number-columns-repeated="1020"/>
        </table:table-row>
        <table:table-row table:style-name="ro1">
          <table:table-cell/>
          <table:table-cell table:style-name="ce4" table:number-columns-spanned="3" table:number-rows-spanned="1"/>
          <table:covered-table-cell table:style-name="ce12"/>
          <table:covered-table-cell table:style-name="ce30"/>
          <table:table-cell table:number-columns-repeated="1020"/>
        </table:table-row>
        <table:table-row table:style-name="ro2">
          <table:table-cell/>
          <table:table-cell table:style-name="ce10" office:value-type="string" table:number-columns-spanned="3" table:number-rows-spanned="1">
            <text:p>by <text:span text:style-name="T1">Stelmakh I. (Nem0)</text:span><text:span text:style-name="T2"> 2020</text:span></text:p>
          </table:table-cell>
          <table:covered-table-cell table:style-name="ce28"/>
          <table:covered-table-cell table:style-name="ce37"/>
          <table:table-cell table:number-columns-repeated="1020"/>
        </table:table-row>
        <table:table-row table:style-name="ro1" table:number-rows-repeated="376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10480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16.10.2020</text:date>, <text:time>22:38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6T22:38:33.36</dc:date>
    <dc:creator>Я </dc:creator>
    <meta:document-statistic meta:table-count="3" meta:cell-count="311" meta:object-count="0"/>
    <meta:generator>OpenOffice/4.1.6$Win32 OpenOffice.org_project/416m1$Build-9790</meta:generator>
  </office:meta>
</office:document-meta>
</file>